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5cm" fo:margin-left="1.251cm" fo:margin-top="0cm" fo:margin-bottom="0cm" table:align="left" style:writing-mode="lr-tb"/>
    </style:style>
    <style:style style:name="Таблица1.A" style:family="table-column">
      <style:table-column-properties style:column-width="6.542cm"/>
    </style:style>
    <style:style style:name="Таблица1.B" style:family="table-column">
      <style:table-column-properties style:column-width="7.908cm"/>
    </style:style>
    <style:style style:name="Таблица1.1" style:family="table-row">
      <style:table-row-properties style:min-row-height="0.619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padding-left="0.018cm" fo:padding-right="0.018cm" fo:padding-top="0cm" fo:padding-bottom="0cm" fo:border="0.018cm solid #000001"/>
    </style:style>
    <style:style style:name="Таблица1.2" style:family="table-row">
      <style:table-row-properties style:min-row-height="1.27cm" style:keep-together="true" fo:keep-together="auto"/>
    </style:style>
    <style:style style:name="Таблица1.A2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1.B2" style:family="table-cell" style:data-style-name="N0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1.3" style:family="table-row">
      <style:table-row-properties style:min-row-height="0.185cm" style:keep-together="true" fo:keep-together="auto"/>
    </style:style>
    <style:style style:name="Таблица1.B3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3" style:family="table">
      <style:table-properties style:width="15.736cm" fo:margin-left="-0.035cm" fo:margin-top="0cm" fo:margin-bottom="0cm" table:align="left" style:writing-mode="lr-tb"/>
    </style:style>
    <style:style style:name="Таблица3.A" style:family="table-column">
      <style:table-column-properties style:column-width="8.251cm"/>
    </style:style>
    <style:style style:name="Таблица3.B" style:family="table-column">
      <style:table-column-properties style:column-width="7.48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3.B1" style:family="table-cell">
      <style:table-cell-properties fo:padding-left="0.018cm" fo:padding-right="0.018cm" fo:padding-top="0cm" fo:padding-bottom="0cm" fo:border="0.018cm solid #000001"/>
    </style:style>
    <style:style style:name="Таблица3.A2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3.B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4.93cm" style:rel-column-width="2795*"/>
    </style:style>
    <style:style style:name="Таблица6.B" style:family="table-column">
      <style:table-column-properties style:column-width="3.57cm" style:rel-column-width="2024*"/>
    </style:style>
    <style:style style:name="Таблица6.C" style:family="table-column">
      <style:table-column-properties style:column-width="4.249cm" style:rel-column-width="2409*"/>
    </style:style>
    <style:style style:name="Таблица6.D" style:family="table-column">
      <style:table-column-properties style:column-width="4.251cm" style:rel-column-width="241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end" style:justify-single-word="false">
        <style:tab-stops>
          <style:tab-stop style:position="7.223cm"/>
        </style:tab-stops>
      </style:paragraph-properties>
      <style:text-properties fo:language="ru" fo:country="RU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language="ru" fo:country="RU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Times New Roman1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name-complex="Times New Roman1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ru" fo:country="RU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223cm"/>
        </style:tab-stops>
      </style:paragraph-properties>
      <style:text-properties fo:language="ru" fo:country="RU" style:font-name-complex="Times New Roman1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223cm"/>
        </style:tab-stops>
      </style:paragraph-properties>
      <style:text-properties style:font-name-complex="Times New Roman1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223cm"/>
        </style:tab-stops>
      </style:paragraph-properties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7.223cm"/>
        </style:tab-stops>
      </style:paragraph-properties>
      <style:text-properties fo:font-style="italic" fo:font-weight="bold" style:font-style-asian="italic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.494cm" fo:margin-bottom="0cm" fo:text-align="justify" style:justify-single-word="false" fo:text-indent="1.251cm" style:auto-text-indent="false"/>
      <style:text-properties fo:font-weight="bold" style:font-weight-asian="bold" style:font-name-complex="Times New Roman1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96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96cm"/>
        </style:tab-stops>
        <style:background-image/>
      </style:paragraph-properties>
      <style:text-properties fo:language="ru" fo:country="RU"/>
    </style:style>
    <style:style style:name="P25" style:family="paragraph" style:parent-style-name="List_20_Paragraph">
      <style:paragraph-properties fo:margin-left="0cm" fo:margin-right="0cm" fo:text-indent="1.251cm" style:auto-text-indent="false"/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name-complex="Times New Roman1"/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language="ru" fo:country="RU" fo:font-weight="bold" style:font-weight-asian="bold" style:font-name-complex="Times New Roman1"/>
    </style:style>
    <style:style style:name="P28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language="ru" fo:country="RU" fo:font-style="italic" fo:font-weight="bold" style:font-style-asian="italic" style:font-weight-asian="bold" style:font-name-complex="Times New Roman1"/>
    </style:style>
    <style:style style:name="P29" style:family="paragraph" style:parent-style-name="List_20_Paragraph">
      <style:paragraph-properties fo:margin-left="0cm" fo:margin-right="0cm" fo:text-align="end" style:justify-single-word="false" fo:text-indent="1.251cm" style:auto-text-indent="false"/>
      <style:text-properties fo:language="ru" fo:country="RU" fo:font-style="italic" style:font-style-asian="italic" style:font-name-complex="Times New Roman1"/>
    </style:style>
    <style:style style:name="P3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language="ru" fo:country="RU" style:font-name-complex="Times New Roman1"/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32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tyle="italic" fo:font-weight="bold" style:font-style-asian="italic" style:font-weight-asian="bold" style:font-name-complex="Times New Roman1"/>
    </style:style>
    <style:style style:name="P3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-complex="Times New Roman1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6.861cm"/>
          <style:tab-stop style:position="16.967cm"/>
        </style:tab-stops>
      </style:paragraph-properties>
    </style:style>
    <style:style style:name="P37" style:family="paragraph" style:parent-style-name="List_20_Paragraph">
      <style:paragraph-properties fo:margin-left="1.251cm" fo:margin-right="0cm" fo:text-align="end" style:justify-single-word="false" fo:text-indent="0cm" style:auto-text-indent="false"/>
      <style:text-properties fo:language="ru" fo:country="RU" fo:font-style="italic" style:font-style-asian="italic" style:font-name-complex="Times New Roman1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fo:font-style="italic" fo:font-weight="bold" style:font-style-asian="italic" style:font-weight-asian="bold" style:font-name-complex="Times New Roman1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41" style:family="paragraph" style:parent-style-name="Table_20_Contents">
      <style:paragraph-properties fo:margin-left="0cm" fo:margin-right="0cm" fo:text-indent="1.249cm" style:auto-text-indent="false"/>
    </style:style>
    <style:style style:name="P42" style:family="paragraph" style:parent-style-name="Table_20_Contents">
      <style:paragraph-properties fo:margin-left="0cm" fo:margin-right="0cm" fo:text-indent="1.249cm" style:auto-text-indent="false"/>
      <style:text-properties fo:language="ru" fo:country="RU" style:font-name-complex="Times New Roman1"/>
    </style:style>
    <style:style style:name="P43" style:family="paragraph" style:parent-style-name="Standard">
      <style:paragraph-properties fo:margin-left="0cm" fo:margin-right="-0.026cm" fo:text-align="justify" style:justify-single-word="false" fo:text-indent="1.251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background-color="#fffeff">
        <style:background-image/>
      </style:paragraph-properties>
    </style:style>
    <style:style style:name="P45" style:family="paragraph" style:parent-style-name="Standard">
      <style:paragraph-properties fo:text-align="justify" style:justify-single-word="false" fo:background-color="#fffeff">
        <style:background-image/>
      </style:paragraph-properties>
      <style:text-properties fo:language="ru" fo:country="RU" style:font-name-complex="Times New Roman1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9.208cm" fo:margin-right="0cm" fo:text-indent="0cm" style:auto-text-indent="false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ru" fo:country="RU" style:font-name-complex="Times New Roman1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Times New Roman1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en" fo:country="US" style:font-name-complex="Times New Roman1"/>
    </style:style>
    <style:style style:name="P52" style:family="paragraph" style:parent-style-name="Style33">
      <style:paragraph-properties fo:margin-left="0cm" fo:margin-right="0cm" fo:line-height="100%" fo:orphans="2" fo:widows="2" fo:text-indent="1cm" style:auto-text-indent="false"/>
    </style:style>
    <style:style style:name="P53" style:family="paragraph" style:parent-style-name="Standard">
      <style:paragraph-properties fo:margin-left="1.064cm" fo:margin-right="0cm" fo:margin-top="0.176cm" fo:margin-bottom="0.176cm" fo:text-indent="0cm" style:auto-text-indent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54" style:family="paragraph" style:parent-style-name="Standard">
      <style:paragraph-properties fo:margin-left="1.037cm" fo:margin-right="0cm" fo:margin-top="0.176cm" fo:margin-bottom="0.176cm" fo:text-indent="0cm" style:auto-text-indent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55" style:family="paragraph" style:parent-style-name="Standard" style:master-page-name="Standard">
      <style:paragraph-properties style:page-number="auto"/>
      <style:text-properties fo:language="ru" fo:country="RU" fo:font-weight="bold" style:font-weight-asian="bold" style:font-name-complex="Times New Roman1"/>
    </style:style>
    <style:style style:name="P56" style:family="paragraph" style:parent-style-name="Standard" style:list-style-name="WWNum11">
      <style:paragraph-properties fo:margin-top="0cm" fo:margin-bottom="0cm" fo:line-height="100%" fo:orphans="2" fo:widows="2" fo:hyphenation-ladder-count="no-limit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76cm" fo:margin-bottom="0.176cm" fo:text-indent="1.249cm" style:auto-text-indent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58" style:family="paragraph" style:parent-style-name="Standard">
      <style:paragraph-properties fo:margin-left="1.064cm" fo:margin-right="0cm" fo:margin-top="0.176cm" fo:margin-bottom="0.176cm" fo:text-align="center" style:justify-single-word="false" fo:text-indent="0cm" style:auto-text-indent="false">
        <style:tab-stops>
          <style:tab-stop style:position="19.503cm"/>
        </style:tab-stops>
      </style:paragraph-properties>
      <style:text-properties officeooo:paragraph-rsid="00183e63" style:language-asian="ar" style:country-asian="SA"/>
    </style:style>
    <style:style style:name="P59" style:family="paragraph" style:parent-style-name="Standard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19.503cm"/>
        </style:tab-stops>
      </style:paragraph-properties>
      <style:text-properties officeooo:paragraph-rsid="00183e63" style:language-asian="ar" style:country-asian="SA"/>
    </style:style>
    <style:style style:name="P60" style:family="paragraph" style:parent-style-name="Standard">
      <style:paragraph-properties fo:margin-left="0cm" fo:margin-right="0cm" fo:margin-top="0.176cm" fo:margin-bottom="0.176cm" fo:text-indent="0cm" style:auto-text-indent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font-size="10pt" style:font-size-asian="10pt" style:language-asian="ar" style:country-asian="SA" style:font-size-complex="10pt"/>
    </style:style>
    <style:style style:name="P62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7.223cm"/>
        </style:tab-stops>
      </style:paragraph-properties>
      <style:text-properties fo:language="ru" fo:country="RU" fo:font-style="italic" officeooo:paragraph-rsid="00183e63" style:font-style-asian="italic"/>
    </style:style>
    <style:style style:name="P63" style:family="paragraph" style:parent-style-name="Text_20_body">
      <style:paragraph-properties fo:text-align="justify" style:justify-single-word="false"/>
      <style:text-properties officeooo:paragraph-rsid="00183e63"/>
    </style:style>
    <style:style style:name="P64" style:family="paragraph" style:parent-style-name="List_20_Paragraph" style:list-style-name="WWNum10">
      <style:paragraph-properties fo:margin-left="0cm" fo:margin-right="0cm" fo:text-align="justify" style:justify-single-word="false" fo:text-indent="1.251cm" style:auto-text-indent="false"/>
      <style:text-properties style:font-name-complex="Times New Roman1"/>
    </style:style>
    <style:style style:name="P65" style:family="paragraph" style:parent-style-name="List_20_Paragraph" style:list-style-name="WWNum3">
      <style:paragraph-properties fo:margin-left="0cm" fo:margin-right="0cm" fo:text-align="justify" style:justify-single-word="false" fo:text-indent="1.251cm" style:auto-text-indent="false"/>
      <style:text-properties style:font-name-complex="Times New Roman1"/>
    </style:style>
    <style:style style:name="P66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6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officeooo:paragraph-rsid="00183e63"/>
    </style:style>
    <style:style style:name="P68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officeooo:paragraph-rsid="001969de"/>
    </style:style>
    <style:style style:name="P69" style:family="paragraph" style:parent-style-name="List_20_Paragraph">
      <style:paragraph-properties fo:margin-left="0cm" fo:margin-right="0cm" fo:text-align="end" style:justify-single-word="false" fo:text-indent="1.251cm" style:auto-text-indent="false"/>
      <style:text-properties fo:language="ru" fo:country="RU" officeooo:paragraph-rsid="001969de" style:font-name-complex="Times New Roman1"/>
    </style:style>
    <style:style style:name="P7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tyle="italic" style:font-style-asian="italic" style:font-name-complex="Times New Roman1"/>
    </style:style>
    <style:style style:name="P71" style:family="paragraph" style:parent-style-name="Table_20_Contents">
      <style:paragraph-properties fo:text-align="justify" style:justify-single-word="false"/>
      <style:text-properties officeooo:paragraph-rsid="00183e63"/>
    </style:style>
    <style:style style:name="P72" style:family="paragraph" style:parent-style-name="Table_20_Contents">
      <style:paragraph-properties fo:text-align="justify" style:justify-single-word="false"/>
      <style:text-properties fo:language="ru" fo:country="RU" officeooo:paragraph-rsid="00183e63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Times New Roman1"/>
    </style:style>
    <style:style style:name="T5" style:family="text">
      <style:text-properties fo:language="ru" fo:country="RU" style:font-name-complex="Times New Roman1" style:font-weight-complex="bold"/>
    </style:style>
    <style:style style:name="T6" style:family="text">
      <style:text-properties fo:language="ru" fo:country="RU" fo:font-weight="bold" style:font-weight-asian="bold" style:font-name-complex="Times New Roman1"/>
    </style:style>
    <style:style style:name="T7" style:family="text">
      <style:text-properties fo:language="ru" fo:country="RU" fo:font-weight="bold" style:font-weight-asian="bold" style:font-name-complex="Times New Roman1" style:font-weight-complex="bold"/>
    </style:style>
    <style:style style:name="T8" style:family="text">
      <style:text-properties fo:language="ru" fo:country="RU" fo:font-style="italic" style:font-style-asian="italic" style:font-name-complex="Times New Roman1"/>
    </style:style>
    <style:style style:name="T9" style:family="text">
      <style:text-properties fo:language="ru" fo:country="RU" fo:font-style="italic" fo:font-weight="bold" style:font-style-asian="italic" style:font-weight-asian="bold" style:font-name-complex="Times New Roman1"/>
    </style:style>
    <style:style style:name="T10" style:family="text">
      <style:text-properties fo:language="ru" fo:country="RU" officeooo:rsid="00183e63"/>
    </style:style>
    <style:style style:name="T11" style:family="text">
      <style:text-properties fo:font-weight="bold" style:font-weight-asian="bold" style:font-name-complex="Times New Roman1"/>
    </style:style>
    <style:style style:name="T12" style:family="text">
      <style:text-properties fo:font-weight="bold" style:font-weight-asian="bold" style:font-name-complex="Times New Roman1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fo:font-style="italic" fo:font-weight="bold" style:font-style-asian="italic" style:font-weight-asian="bold" style:font-name-complex="Times New Roman1"/>
    </style:style>
    <style:style style:name="T16" style:family="text">
      <style:text-properties fo:language="en" fo:country="US" style:font-name-complex="Times New Roman1"/>
    </style:style>
    <style:style style:name="T17" style:family="text">
      <style:text-properties fo:letter-spacing="-0.018cm" style:font-name-complex="Times New Roman1"/>
    </style:style>
    <style:style style:name="T18" style:family="text">
      <style:text-properties fo:letter-spacing="-0.018cm" fo:language="ru" fo:country="RU" style:font-name-complex="Times New Roman1"/>
    </style:style>
    <style:style style:name="T19" style:family="text">
      <style:text-properties fo:color="#000000" style:font-name-complex="Times New Roman1"/>
    </style:style>
    <style:style style:name="T20" style:family="text">
      <style:text-properties fo:color="#000000" style:font-name-complex="Times New Roman1" style:font-weight-complex="bold"/>
    </style:style>
    <style:style style:name="T21" style:family="text">
      <style:text-properties fo:color="#000000" fo:language="ru" fo:country="RU" style:font-name-complex="Times New Roman1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letter-spacing="-0.005cm" style:font-name-complex="Times New Roman1"/>
    </style:style>
    <style:style style:name="T24" style:family="text">
      <style:text-properties officeooo:rsid="00183e63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/></text:p>
      <text:p text:style-name="P9"><text:span text:style-name="T11">Муниципальное казенное </text:span><text:span text:style-name="T6">дошкольное образовательное </text:span><text:span text:style-name="T11">учреждение</text:span></text:p>
      <text:p text:style-name="P13">Гусевский детский сад</text:p>
      <text:p text:style-name="P10">Оленинского района Тверской области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ПУБЛИЧНЫЙ ДОКЛАД</text:p>
      <text:p text:style-name="P12">о состоянии и результатах деятельности МКДОУ Гусевский детский сад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>2020 г.</text:p>
      <text:p text:style-name="P13"/>
      <text:p text:style-name="P10"><text:soft-page-break/></text:p>
      <text:p text:style-name="P2"><text:s text:c="13"/>Содержание</text:p>
      <text:p text:style-name="P35"><text:span text:style-name="T4">1.</text:span><text:span text:style-name="T1">Общая характеристика образовательного учреждения</text:span><text:span text:style-name="T4">. <text:s text:c="39"/>3 <text:s text:c="5"/></text:span></text:p>
      <text:p text:style-name="P6"><text:span text:style-name="T4"><text:s text:c="12"/>2.</text:span><text:span text:style-name="T1">Условия осуществления образовательного процесс</text:span><text:span text:style-name="T4">а. <text:s text:c="42"/>4</text:span></text:p>
      <text:p text:style-name="P5"><text:s text:c="12"/>3.Особености оброзовательного процесса <text:s text:c="64"/>5</text:p>
      <text:p text:style-name="P38"><text:span text:style-name="T4">4.</text:span><text:span text:style-name="T1">Социальная активность и внешние связи учреждения</text:span><text:span text:style-name="T4">.</text:span><text:span text:style-name="T1"> <text:s text:c="18"/></text:span><text:span text:style-name="T4"><text:s text:c="22"/>7</text:span></text:p>
      <text:p text:style-name="P38"><text:span text:style-name="T4">5.</text:span><text:span text:style-name="T1">Финансово экономическая деятельность</text:span><text:span text:style-name="T4">. <text:s text:c="63"/>7</text:span></text:p>
      <text:p text:style-name="P38"><text:span text:style-name="T4">6.</text:span><text:span text:style-name="T1">Решения, принятые по итогам общественного обсуждения</text:span><text:span text:style-name="T4">. <text:s text:c="32"/>8</text:span></text:p>
      <text:p text:style-name="P36"><text:span text:style-name="T4">7.</text:span><text:span text:style-name="T1">Основные направления <text:s/>развития </text:span><text:span text:style-name="T4">детского сада. <text:s text:c="51"/>8</text:span></text:p>
      <text:p text:style-name="P16"/>
      <text:p text:style-name="P16"/>
      <text:p text:style-name="P18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/>
      <text:p text:style-name="P26"/>
      <text:p text:style-name="P26"/>
      <text:p text:style-name="P27"/>
      <text:p text:style-name="P28"/>
      <text:p text:style-name="P33"><text:soft-page-break/>1.Общая характеристика образовательного учреждения</text:p>
      <text:p text:style-name="P43"><text:span text:style-name="T1">Муниципальное казенное </text:span><text:span text:style-name="T4">дошкольное </text:span><text:span text:style-name="T1">образовательное учреждение </text:span><text:span text:style-name="T4">Гусевский детский сад (далее Гусевский детский сад) </text:span><text:span text:style-name="T1">Оленинского района Тверской области. Адрес: 1724</text:span><text:span text:style-name="T4">11</text:span><text:span text:style-name="T1">, Тверская область, Оленинский район, д.</text:span><text:span text:style-name="T4">Гусево</text:span><text:span text:style-name="T1">,</text:span></text:p>
      <text:p text:style-name="P43"><text:span text:style-name="T4">Гусевский детский сад </text:span><text:span text:style-name="T1">осуществляет образовательную деятельность на основе Лицензии на </text:span><text:span text:style-name="T4">осуществление </text:span><text:span text:style-name="T1">образовательной деятельности Серия 69</text:span><text:span text:style-name="T4">ЛО1</text:span><text:span text:style-name="T1"> № </text:span><text:span text:style-name="T4">0001058 <text:s/>Регистрационный номер№133 <text:s/></text:span><text:span text:style-name="T1">от </text:span><text:span text:style-name="T4">1</text:span><text:span text:style-name="T1"> </text:span><text:span text:style-name="T4">апреля </text:span><text:span text:style-name="T1">2015 года, </text:span><text:span text:style-name="T4">срок действия – бессрочно, </text:span><text:span text:style-name="T1">Устав</text:span><text:span text:style-name="T4">ом</text:span><text:span text:style-name="T1"> </text:span><text:span text:style-name="T4">детского сада.</text:span></text:p>
      <text:p text:style-name="P30">Гусевский детский сад был построен 1960 году. Общая площадь 141.8 кв.м</text:p>
      <text:p text:style-name="P32"><text:span text:style-name="T4">Заведующая Гусевского детского сада </text:span><text:span text:style-name="T3">Достоевская Галина Григорьевна,</text:span> 08.04.<text:span text:style-name="T3">19</text:span>79<text:span text:style-name="T3"> года рождения, среднее специальное образование не педагогическое, 14 лет педагогического стажа работы. Прошла обучение ООО « Столичный учебный центр» по программе повышения квалификации « Дошкольное образование : Личностное развитие в условиях реализации ФГОС ДО» 13 июня 2018 года.</text:span></text:p>
      <text:p text:style-name="P41"><text:span text:style-name="T3">Воспитатель </text:span><text:span text:style-name="T4">Гусевского детского сада </text:span><text:span text:style-name="T3">Дуброкина Татьяна Витальевна, </text:span>01.12.<text:span text:style-name="T3">19</text:span>66<text:span text:style-name="T3"> года рождения, среднее специальное педагогическое образование,34 <text:s/>года педагогического стажа работы, воспитатель <text:s/>первой категории. Прошла обучение ООО « Столичный учебный центр» по программе повышения квалификации « Дошкольное образование : Личностное развитие в условиях реализации ФГОС ДО» 22 мая <text:s/>2018 года.</text:span></text:p>
      <text:p text:style-name="P42"/>
      <text:p text:style-name="P32"><text:span text:style-name="T1"><text:s/></text:span><text:span text:style-name="T4">Гусевский <text:s/>детский сад</text:span><text:span text:style-name="T1"> находится в центре </text:span><text:span text:style-name="T4">Гусевского</text:span><text:span text:style-name="T1"> <text:s/>поселения Оленинского района Тверской области в </text:span><text:span text:style-name="T4">18 </text:span><text:span text:style-name="T1">километрах от центра района пос. Оленино</text:span><text:span text:style-name="T4">.</text:span><text:span text:style-name="T1"> На территории протекает река </text:span><text:span text:style-name="T4">Лучеса</text:span><text:span text:style-name="T1">. Экономическое и социальное развитие слабое. Промышленные и сельскохозяйственные объекты </text:span><text:span text:style-name="T4">имееться ферма</text:span><text:span text:style-name="T1">, имеется отделение связи, два магазина, </text:span><text:span text:style-name="T16">C</text:span><text:span text:style-name="T1">ДК, библиотека, ФАП.</text:span></text:p>
      <text:p text:style-name="P34">Климатические особенности соответствуют особенностям региона.</text:p>
      <text:p text:style-name="P68"><text:span text:style-name="T1">Из-за малого количества рабочих мест часть населения вынуждена уезжать на заработки или искать новое место для жительства. Прожиточный уровень населения ниже среднего. Одним из основных заказчиков </text:span><text:span text:style-name="T4">детского сада</text:span><text:span text:style-name="T1"> являются родители </text:span><text:span text:style-name="T4">воспитанников</text:span><text:span text:style-name="T1">, социальный статус которых </text:span><text:span text:style-name="T4">колхозники и безработные.</text:span><text:span text:style-name="T1"> Социальное положение семей </text:span><text:span text:style-name="T4">воспитанников полных семей – 3.</text:span><text:span text:style-name="Font_20_Style38"><text:span text:style-name="T17"> </text:span></text:span><text:span text:style-name="Font_20_Style38"><text:span text:style-name="T18">Воспитанников</text:span></text:span><text:span text:style-name="Font_20_Style38"><text:span text:style-name="T17"> </text:span></text:span><text:span text:style-name="T1">находящихся под опекой и попечительством в семьях нет. Асоциальных семей воспитанников нет. Обучающихся с ограниченными возможностями здоровья нет.</text:span></text:p>
      <text:p text:style-name="P68"><text:span text:style-name="T1">Численность </text:span><text:span text:style-name="T4">воспитанников Гусевского детского сада-2 человека:</text:span></text:p>
      <text:p text:style-name="P30"><text:s/>младший возраст – 2 воспитанника</text:p>
      <text:p text:style-name="P32"><text:span text:style-name="T1">Предварительный план комплектования на три </text:span><text:span text:style-name="T4">года</text:span><text:span text:style-name="T8">.</text:span></text:p>
      <text:p text:style-name="P69"><text:span text:style-name="T13">Таблица №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0">Уч.год</text:p>
          </table:table-cell>
          <table:table-cell table:style-name="Таблица1.B1" office:value-type="string">
            <text:p text:style-name="P50">Всего</text:p>
          </table:table-cell>
        </table:table-row>
        <table:table-row table:style-name="Таблица1.2">
          <table:table-cell table:style-name="Таблица1.A2" office:value-type="string">
            <text:p text:style-name="P50">2018-2019</text:p>
          </table:table-cell>
          <table:table-cell table:style-name="Таблица1.B2" office:value-type="float" office:value="5">
            <text:p text:style-name="P51">5</text:p>
          </table:table-cell>
        </table:table-row>
        <table:table-row table:style-name="Таблица1.3">
          <table:table-cell table:style-name="Таблица1.A1" office:value-type="string">
            <text:p text:style-name="P50">2019-2020</text:p>
          </table:table-cell>
          <table:table-cell table:style-name="Таблица1.B3" office:value-type="float" office:value="3">
            <text:p text:style-name="P49">3</text:p>
          </table:table-cell>
        </table:table-row>
        <table:table-row table:style-name="Таблица1.3">
          <table:table-cell table:style-name="Таблица1.A1" office:value-type="string">
            <text:p text:style-name="P49">2020-2021</text:p>
          </table:table-cell>
          <table:table-cell table:style-name="Таблица1.B3" office:value-type="float" office:value="2">
            <text:p text:style-name="P51">2</text:p>
          </table:table-cell>
        </table:table-row>
      </table:table>
      <text:p text:style-name="P29"><text:soft-page-break/></text:p>
      <text:p text:style-name="P32"><text:span text:style-name="T1"><text:s/>Ежегодно количество </text:span><text:span text:style-name="T4">воспитанников </text:span><text:span text:style-name="T1">у</text:span><text:span text:style-name="T4">величивается.</text:span></text:p>
      <text:p text:style-name="P21">2. <text:s text:c="2"/>Условия осуществления образовательного процесса</text:p>
      <text:p text:style-name="P17"/>
      <text:p text:style-name="P6"><text:span text:style-name="T1">При</text:span><text:span text:style-name="T4">ё</text:span><text:span text:style-name="T1">м в </text:span><text:span text:style-name="T4">дошкольн</text:span><text:bookmark text:name="_GoBack"/><text:span text:style-name="T4">ое образовательное учреждение осуществляется на основании</text:span><text:span text:style-name="T1"> Положения <text:s/>«О порядке приема </text:span><text:span text:style-name="T4">в дошкольное образовательное учреждение</text:span><text:span text:style-name="T1">». Родители знакомятся с Уставом </text:span><text:span text:style-name="T4">детского сада </text:span><text:span text:style-name="T1">и другими документами, регламентирующими деятельность </text:span><text:span text:style-name="T4">дошкольного </text:span><text:span text:style-name="T1"><text:s/>образовательного учреждения. В образовательном учреждении создан <text:s/>родительский комитет, который оказывает помощь в учебно-воспитательном процессе.</text:span></text:p>
      <text:p text:style-name="P20"/>
      <text:p text:style-name="P20"><text:span text:style-name="T4">Гусевский детский сад </text:span><text:span text:style-name="T1">работает в режиме 5-дневной рабочей недели,</text:span><text:span text:style-name="T4"> с 9-ти часовым прибыванием и 3-х разовым питанием.</text:span></text:p>
      <text:p text:style-name="P15"/>
      <text:p text:style-name="P44"><text:span text:style-name="T1"><text:s text:c="9"/></text:span><text:span text:style-name="T4"><text:s text:c="2"/></text:span><text:span text:style-name="T1">В </text:span><text:span text:style-name="T4">детском саду ведется кружок «Веселая мастерская»,а также проводятся <text:s text:c="18"/>ежегодные праздники :</text:span></text:p>
      <text:p text:style-name="P45">«День знаний», «Мамин праздник», «Новый год», «Папин праздник», « День пожилого человека», «8-е марта», « Масленница», « День Победы».</text:p>
      <text:p text:style-name="P7"><text:s text:c="11"/></text:p>
      <text:p text:style-name="P38"><text:span text:style-name="T9">3. Особенности</text:span><text:span text:style-name="T15"> <text:s/></text:span><text:span text:style-name="T9">образовательного </text:span><text:span text:style-name="T15"><text:s/></text:span><text:span text:style-name="T9">процесса</text:span></text:p>
      <text:p text:style-name="P39"/>
      <text:p text:style-name="P5">Мы работаем по программе «Радуга»</text:p>
      <text:p text:style-name="P5">Важным направлением в организации всей воспитательно – образовательной работы с детьми <text:s/>был осуществлен комплексный подход к выполнению «программы воспитания и обучения в детском саду». На первый план выдвинуты задачи охраны и укрепления физического и психического здоровья детей, их полноценного развития. Занятия по физической культуре проводятся три раза в неделю-в теплое время года на улице. Ежедневно проводится работа <text:s/>по оздоровлению детей: утренняя гимнастика по общепринятой структуре, ходьба, бег, общеразвивающие упражнения без предметов и мелким физкультурным инвентарём, игры малой и средней подвижности, в течении <text:s/>всего года проводится «с» витаминизация. Умственное воспитание направлено на формирование у детей правильных представлений о знакомых им явлениях природы, мышления, внимания, речи. Воспитатель учит детей наблюдать, сравнивать, устанавливать взаимозависимость явлений. Умственное воспитание осуществляется на занятиях, в игровой и трудовой деятельности, котором предусмотрены такие мероприятия ,как экскурсии, целевые прогулки, совместные праздники.</text:p>
      <text:p text:style-name="P5">В своей работе руководствовались программами:</text:p>
      <text:p text:style-name="P5">«Воспитания и обучения в детском саду» М. А. Васильевой,</text:p>
      <text:p text:style-name="P5">«Радуга» Т. Н. Дороновой;</text:p>
      <text:p text:style-name="P5">«Наш дом природа» Н. А. Рыжовой;</text:p>
      <text:p text:style-name="P5">«Экологическое воспитание младших дошкольников» С. Н. Николаевой;</text:p>
      <text:p text:style-name="P46"><text:span text:style-name="T4"><text:s text:c="160"/></text:span><text:span text:style-name="T11">Обеспечение безопасности</text:span></text:p>
      <text:p text:style-name="P19"><text:span text:style-name="T1">Одной из важнейших задач </text:span><text:span text:style-name="T4">детского сада</text:span><text:span text:style-name="T1"> является обеспечение безопасности </text:span><text:span text:style-name="T4">воспитанников</text:span><text:span text:style-name="T1">.</text:span></text:p>
      <text:p text:style-name="P19"><text:span text:style-name="T1">В </text:span><text:span text:style-name="T4">детском саду </text:span><text:span text:style-name="T1">оформлены информационные стенды - «Безопасность <text:s/>дорожного движения», «Пожарной безопасность» ,</text:span><text:span text:style-name="T4">Терроризм».</text:span><text:span text:style-name="T1"> </text:span></text:p>
      <text:p text:style-name="P14"/>
      <text:p text:style-name="P19"><text:span text:style-name="T1">Система безопасности </text:span><text:span text:style-name="T4">детского сада</text:span><text:span text:style-name="T1"> функционирует бесперебойно, находится в постоянном развитии, подвергается созидательному контролю со стороны органов государственного и общественного <text:s/>управления.</text:span></text:p>
      <text:p text:style-name="P4"/>
      <text:p text:style-name="P67"><text:soft-page-break/><text:span text:style-name="T1">Состояние здоровья </text:span><text:span text:style-name="T4">воспитанников</text:span><text:span text:style-name="T1"> и меры по <text:s/>его охране и укреплению</text:span><text:span text:style-name="T4">, средний показатель пропущенных дней воспитанников:</text:span></text:p>
      <text:p text:style-name="P62"><text:span text:style-name="T4">Таблица №2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59">Наименование ДОУ</text:p>
          </table:table-cell>
          <table:table-cell table:style-name="Таблица6.B1" table:number-columns-spanned="3" office:value-type="string">
            <text:p text:style-name="P58">Заболеваемость за 2020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2"><text:span text:style-name="T24">Общая</text:span></text:p>
          </table:table-cell>
          <table:table-cell table:style-name="Таблица6.A2" office:value-type="string">
            <text:p text:style-name="P71"><text:span text:style-name="T24">0-3</text:span></text:p>
          </table:table-cell>
          <table:table-cell table:style-name="Таблица6.D2" office:value-type="string">
            <text:p text:style-name="P71"><text:span text:style-name="T24">3-8</text:span></text:p>
          </table:table-cell>
        </table:table-row>
        <table:table-row>
          <table:table-cell table:style-name="Таблица6.A2" office:value-type="string">
            <text:p text:style-name="P63"><text:span text:style-name="T10">МКДОУ Гусевский детский сад</text:span></text:p>
          </table:table-cell>
          <table:table-cell table:style-name="Таблица6.A2" office:value-type="string">
            <text:p text:style-name="P71"><text:span text:style-name="T24">8,2</text:span></text:p>
          </table:table-cell>
          <table:table-cell table:style-name="Таблица6.A2" office:value-type="string">
            <text:p text:style-name="P71"><text:span text:style-name="T24">0,0</text:span></text:p>
          </table:table-cell>
          <table:table-cell table:style-name="Таблица6.D2" office:value-type="string">
            <text:p text:style-name="P71"><text:span text:style-name="T24">8,2</text:span></text:p>
          </table:table-cell>
        </table:table-row>
      </table:table>
      <text:p text:style-name="P67"><text:span text:style-name="T1">Укреплению здоровья </text:span><text:span text:style-name="T4">воспитанников</text:span><text:span text:style-name="T1">, формированию здорового образа жизни в образовательном учреждении уделяется особое внимание</text:span><text:span text:style-name="T4">, не смотря на это растёт.</text:span><text:span text:style-name="T1"> <text:s/>Между </text:span><text:span text:style-name="T4">детским садом </text:span><text:span text:style-name="T1"><text:s/>и </text:span><text:span text:style-name="T19">ГБУЗ «ОРБ» заключен договор о медицинском обслуживании,</text:span><text:span text:style-name="T1"> все дети находятся под наблюдением фельдшера </text:span><text:span text:style-name="T4">Гусевского</text:span><text:span text:style-name="T1"> ФАПа </text:span><text:span text:style-name="T4">Разумовская Н.Д.</text:span><text:span text:style-name="T1"> </text:span><text:span text:style-name="T4">Каждый день</text:span><text:span text:style-name="T1"> проводятся физкультминутки.</text:span><text:span text:style-name="T4">Ф</text:span><text:span text:style-name="T1">изкультур</text:span><text:span text:style-name="T4">а</text:span><text:span text:style-name="T1"> проводятся с учетом группы здоровья детей. В </text:span><text:span text:style-name="T4">детском саду <text:s/></text:span><text:span text:style-name="T1"><text:s/>создаются </text:span><text:span text:style-name="T19">благоприятные</text:span><text:span text:style-name="T1"> <text:s/>психологические условия для проведения учебно-воспитательного процесса. </text:span><text:span text:style-name="T4">А</text:span><text:span text:style-name="T1">птечки </text:span><text:span text:style-name="T19">укомплектованы</text:span><text:span text:style-name="T1"> медикаментами первой медицинской помощи. </text:span><text:span text:style-name="T4">На территории детского сада имеется прогулочная площадка,обезпечивающая физическую активность и разнообразную игровую деятельность воспитнников на прогулке.</text:span><text:span text:style-name="T1"> <text:s text:c="8"/></text:span></text:p>
      <text:p text:style-name="P40">4.Социальная активность и внешние связи учреждения</text:p>
      <text:p text:style-name="P32"><text:span text:style-name="T1">В</text:span><text:span text:style-name="T4">оспитанники Гусевского детского сада</text:span><text:span text:style-name="T1"> посещают СДК <text:s/>и сельскую библиотеку, принимают активное участие в подготовке и проведении праздничных мероприятий, выставках, конкурсах</text:span><text:span text:style-name="T4">.</text:span></text:p>
      <text:p text:style-name="P32"><text:span text:style-name="T1">Много внимания уделяет</text:span><text:span text:style-name="T4"> воспитанникам</text:span><text:span text:style-name="T1"> фельдшер </text:span><text:span text:style-name="T4">Гусевского </text:span><text:span text:style-name="T1">ФА</text:span><text:span text:style-name="T4">Па</text:span><text:span text:style-name="T1"> </text:span><text:span text:style-name="T4">Разумовская </text:span><text:span text:style-name="T1"><text:s/></text:span><text:span text:style-name="T4">Н.Д</text:span><text:span text:style-name="T1">. На <text:s/>базе ФАПа проводятся профилактические беседы, делаются прививки, проводятся медицинские осмотры, оказывается медицинская помощь.</text:span></text:p>
      <text:p text:style-name="P70"/>
      <text:p text:style-name="P32"><text:span text:style-name="T14">Схема социального партнерства </text:span><text:span text:style-name="T8">МКДОУ</text:span><text:span text:style-name="T14"> </text:span><text:span text:style-name="T8">Гусевского д/с</text:span><text:span text:style-name="T14">:</text:span></text:p>
      <text:p text:style-name="P34"/>
      <text:p text:style-name="P32"><text:span text:style-name="T1">МКДОУ </text:span><text:span text:style-name="T4">Гусевского ООШ</text:span><text:span text:style-name="T1"> <text:s text:c="17"/>СД К <text:s text:c="20"/></text:span><text:span text:style-name="T4">Оленинский <text:s/>д/с №2</text:span></text:p>
      <text:p text:style-name="P34"/>
      <text:p text:style-name="P32"><text:span text:style-name="T1"><text:s text:c="38"/>МКОУ </text:span><text:span text:style-name="T4">Гусевскийд/с</text:span></text:p>
      <text:p text:style-name="P34"/>
      <text:p text:style-name="P20"><text:span text:style-name="T4">Гусевская </text:span><text:span text:style-name="T1">библиотека <text:s text:c="19"/></text:span><text:span text:style-name="T4">Гусевский </text:span><text:span text:style-name="T1">ФАП</text:span></text:p>
      <text:p text:style-name="P34"/>
      <text:p text:style-name="P25"><text:span text:style-name="T9">4</text:span><text:span text:style-name="T15">.Финансово-экономическая деятельность</text:span></text:p>
      <text:p text:style-name="P34">Общий бюджет является консолидированным, то есть финансирование производится из трех источников:</text:p>
      <text:list xml:id="list29544360" text:style-name="WWNum10">
        <text:list-item>
          <text:p text:style-name="P64">Из областного бюджета <text:s text:c="9"/></text:p>
        </text:list-item>
      </text:list>
      <text:list xml:id="list29560613" text:style-name="WWNum3">
        <text:list-item>
          <text:p text:style-name="P65">Из местного бюджета</text:p>
        </text:list-item>
      </text:list>
      <text:p text:style-name="P37"><text:soft-page-break/>Таблица №3</text:p>
      <text:p text:style-name="P32"><text:span text:style-name="T1"><text:s/>Осуществление финансирования производится на основании запланированной сметы</text:span><text:span text:style-name="T4">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Наименование</text:p>
          </table:table-cell>
          <table:table-cell table:style-name="Таблица3.B1" office:value-type="string">
            <text:p text:style-name="Standard">Финансирование (руб.)</text:p>
          </table:table-cell>
        </table:table-row>
        <table:table-row table:style-name="Таблица3.1">
          <table:table-cell table:style-name="Таблица3.A2" office:value-type="string">
            <text:p text:style-name="P34">Заработная плата</text:p>
          </table:table-cell>
          <table:table-cell table:style-name="Таблица3.B2" office:value-type="string">
            <text:p text:style-name="P30">364137,88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T1">Начисления на </text:span><text:span text:style-name="T4">выплаты по <text:s text:c="2"/></text:span><text:span text:style-name="T1">оплат</text:span><text:span text:style-name="T4">е</text:span><text:span text:style-name="T1"> труда</text:span></text:p>
          </table:table-cell>
          <table:table-cell table:style-name="Таблица3.B1" office:value-type="string">
            <text:p text:style-name="P30">101551,93</text:p>
          </table:table-cell>
        </table:table-row>
        <table:table-row table:style-name="Таблица3.1">
          <table:table-cell table:style-name="Таблица3.A1" office:value-type="string">
            <text:p text:style-name="P30">Коммунальные услуги</text:p>
          </table:table-cell>
          <table:table-cell table:style-name="Таблица3.B1" office:value-type="string">
            <text:p text:style-name="P30">2542,55</text:p>
          </table:table-cell>
        </table:table-row>
        <table:table-row table:style-name="Таблица3.1">
          <table:table-cell table:style-name="Таблица3.A1" office:value-type="string">
            <text:p text:style-name="P30">Прочие работы,услуги</text:p>
          </table:table-cell>
          <table:table-cell table:style-name="Таблица3.B1" office:value-type="string">
            <text:p text:style-name="P30">217720,92</text:p>
          </table:table-cell>
        </table:table-row>
      </table:table>
      <text:p text:style-name="P52"><text:span text:style-name="Font_20_Style38"><text:span text:style-name="T22">Финансовые <text:s text:c="2"/>потоки, <text:s text:c="2"/>поступающие <text:s text:c="2"/>в <text:s text:c="2"/>адрес <text:s text:c="2"/>дошкольного учреждения, отрегулированы, что обеспечивает его стабильное функционирование. </text:span></text:span></text:p>
      <text:p text:style-name="P31"/>
      <text:p text:style-name="P23"><text:span text:style-name="T23"><text:s text:c="2"/></text:span><text:span text:style-name="T7">5</text:span><text:span text:style-name="T12">.Решения, принятые по итогам общественного обсуждения</text:span></text:p>
      <text:p text:style-name="P24"/>
      <text:p text:style-name="P23"><text:span text:style-name="T2"><text:s text:c="10"/>Многие вопросы деятельности учреждения рассматриваются на </text:span><text:span text:style-name="T5">общем собрании трудового коллектива</text:span><text:span text:style-name="T2">: учебно-воспитательная работа, организация питания, стимулирование деятельности педагогических работников, </text:span><text:span text:style-name="T20">отчет </text:span><text:span text:style-name="T21">заведующей</text:span><text:span text:style-name="T20"> о работе </text:span><text:span text:style-name="T21">МКДОУ</text:span><text:span text:style-name="T20"> </text:span><text:span text:style-name="T21">Гусевского д/с в</text:span><text:span text:style-name="T20"> 201</text:span><text:span text:style-name="T21">9</text:span><text:span text:style-name="T20">-2020</text:span><text:span text:style-name="T21"> </text:span><text:span text:style-name="T20">учебном году и т.</text:span><text:span text:style-name="T21">д</text:span><text:span text:style-name="T20">. </text:span><text:span text:style-name="T2">Все решения доводятся до родителей на родительских собраниях.</text:span></text:p>
      <text:p text:style-name="P24"/>
      <text:p text:style-name="P8"><text:span text:style-name="T6">6</text:span><text:span text:style-name="T11">.</text:span><text:span text:style-name="T6"> </text:span><text:span text:style-name="T11">Основные направления развития </text:span><text:span text:style-name="T6">детского сада</text:span></text:p>
      <text:p text:style-name="P8"/>
      <text:p text:style-name="P19"><text:span text:style-name="T1"><text:s text:c="11"/></text:span><text:span text:style-name="T4">В целях повышения эффективности общеобразовательной работы с детьми, коллектив Гусевского детского сада ставит перед собой следующие задачи на 2020-2021 учебный год:</text:span></text:p>
      <text:p text:style-name="P14">1.Формировать физическое воспитание ребенка являющемся одним из ведущих направлений формирования здорового образа жизни;</text:p>
      <text:p text:style-name="P14">2.Развитие двигательную активность детей.</text:p>
      <text:p text:style-name="P14">3.Систематизировать по формированию у детей привычки здоровому образу жизни.</text:p>
      <text:p text:style-name="P3"/>
      <text:p text:style-name="P1"/>
      <text:p text:style-name="P1">Выписка из протокола № 3</text:p>
      <text:p text:style-name="P47">Родительского собрания</text:p>
      <text:p text:style-name="P47">от 07.09.2020 года</text:p>
      <text:p text:style-name="P47">Присутствовало 6 человек</text:p>
      <text:p text:style-name="Standard"/>
      <text:p text:style-name="P1">Повестка</text:p>
      <text:p text:style-name="Standard">1.Обсуждение проекта и утверждение Публичного доклада о состоянии и результатах деятельности МКДОУ Гусевский детский сад за 2019/2020 учебный год.</text:p>
      <text:p text:style-name="Standard">Слушали заведующую детского сада Достоевскую Галину Григорьевну</text:p>
      <text:p text:style-name="P1"/>
      <text:p text:style-name="P1">Решение</text:p>
      <text:list xml:id="list29555977" text:style-name="WWNum11">
        <text:list-item>
          <text:p text:style-name="P56"><text:s/>Утвердить Публичный доклад заведующей детского сада</text:p>
        </text:list-item>
      </text:list>
      <text:p text:style-name="P6">Секретарь: <text:s text:c="47"/>Дуброкина Т. В.</text:p>
      <text:p text:style-name="P6">Заведующая детского сада: <text:s text:c="16"/>Достоевская Г.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de" fo:country="DE" style:font-name-asian="Andale Sans UI" style:font-size-asian="12pt" style:language-asian="ja" style:country-asian="JP" style:font-name-complex="Tahoma1" style:font-size-complex="12pt" style:language-complex="fa" style:country-complex="IR"/>
    </style:style>
    <style:style style:name="Title" style:family="paragraph" style:parent-style-name="Standard" style:next-style-name="Subtitle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33" style:family="paragraph" style:parent-style-name="Standard" style:default-outline-level="" style:list-style-name="">
      <style:paragraph-properties fo:margin-left="0cm" fo:margin-right="0cm" fo:margin-top="0cm" fo:margin-bottom="0cm" fo:line-height="0.55cm" fo:hyphenation-ladder-count="no-limit" fo:text-indent="0.161cm" style:auto-text-indent="false"/>
      <style:text-properties style:font-name="MS Reference Sans Serif" fo:font-size="12pt" style:letter-kerning="true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ListLabel_20_2" style:display-name="ListLabel 2" style:family="text">
      <style:text-properties style:font-name-complex="Symbol1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38" style:display-name="Font Style38" style:family="text" style:parent-style-name="Default_20_Paragraph_20_Font">
      <style:text-properties style:font-name="Calibri" fo:font-size="11pt" style:font-size-asian="11pt" style:font-name-complex="Calibri1" style:font-size-complex="11pt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55</meta:editing-cycles>
    <meta:print-date>2015-08-25T15:20:00</meta:print-date>
    <meta:creation-date>2015-08-25T14:59:00</meta:creation-date>
    <dc:date>2020-09-11T09:47:24.26</dc:date>
    <meta:editing-duration>PT00H40M01S</meta:editing-duration>
    <meta:generator>OpenOffice.org/3.2$Win32 OpenOffice.org_project/320m19$Build-9505</meta:generator>
    <meta:document-statistic meta:table-count="3" meta:image-count="0" meta:object-count="0" meta:page-count="6" meta:paragraph-count="110" meta:word-count="1088" meta:character-count="9812"/>
    <meta:user-defined meta:name="AppVersion">14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